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language="et" fo:country="E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language="et" fo:country="E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Standard">
      <style:paragraph-properties style:page-number="auto"/>
      <style:text-properties fo:language="et" fo:country="EE" fo:font-weight="bold" style:font-weight-asian="bold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4pt" fo:language="et" fo:country="EE" fo:font-weight="bold" style:font-size-asian="24pt" style:font-weight-asian="bold" style:font-size-complex="24pt" style:font-weight-complex="bold"/>
    </style:style>
    <style:style style:name="T1" style:family="text">
      <style:text-properties fo:language="et" fo:country="EE"/>
    </style:style>
    <style:style style:name="T2" style:family="text">
      <style:text-properties fo:language="et" fo:country="E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/text:p>
      <text:p text:style-name="P5">CV</text:p>
      <text:p text:style-name="P2">Personal information: </text:p>
      <text:p text:style-name="P3"><text:span text:style-name="T1">Name:</text:span><text:span text:style-name="T2"> Natalja</text:span></text:p>
      <text:p text:style-name="P3"><text:span text:style-name="T1">Surname: </text:span><text:span text:style-name="T2">Pikun</text:span></text:p>
      <text:p text:style-name="P3"><text:span text:style-name="T1">Date of birth: </text:span><text:span text:style-name="T2">20.09.1988</text:span></text:p>
      <text:p text:style-name="P3"><text:span text:style-name="T1">Adres: </text:span><text:span text:style-name="T2">Pae 43-78, Tallinn Estonia 13621</text:span></text:p>
      <text:p text:style-name="P3"><text:span text:style-name="T1">Phone number: </text:span><text:span text:style-name="T2">+4915780238266</text:span></text:p>
      <text:p text:style-name="P2">E-mail: nat.pikun@gmail.com</text:p>
      <text:p text:style-name="P2"/>
      <text:p text:style-name="P3"><text:span text:style-name="T1">Education:</text:span><text:span text:style-name="T2"> Gymnasium 1996-2005</text:span></text:p>
      <text:p text:style-name="P1"><text:s text:c="20"/>Tallinn Transport School 2005-2008 (logistic)</text:p>
      <text:p text:style-name="P3"><text:span text:style-name="T1">Work experience: </text:span><text:span text:style-name="T2"><text:s/>Tallinn, Rimi Eesti Food AS <text:s/>2007-2013 <text:s/>(customer service)</text:span></text:p>
      <text:p text:style-name="P1"><text:s text:c="33"/>Tallinn, G4S , GRIFS OU <text:s text:c="6"/>2013-2014 ( Security)</text:p>
      <text:p text:style-name="P1"><text:s text:c="34"/>Netherlands <text:s text:c="2"/>2014.06-2014.07. <text:s text:c="2"/>HollandPlant, greenhaus</text:p>
      <text:p text:style-name="P3"><text:span text:style-name="T1">Languages: </text:span><text:span text:style-name="T2">English-little bit</text:span></text:p>
      <text:p text:style-name="P1"><text:s text:c="21"/>Estonian-good</text:p>
      <text:p text:style-name="P1"><text:s text:c="21"/>Russian-good</text:p>
      <text:p text:style-name="P1"/>
      <text:p text:style-name="P2">I'm looking work in greenhouse or food packing factories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Bella</meta:initial-creator>
    <dc:creator>n </dc:creator>
    <meta:editing-cycles>5</meta:editing-cycles>
    <meta:creation-date>2014-05-05T20:36:00</meta:creation-date>
    <dc:date>2014-08-20T14:40:49.65</dc:date>
    <meta:editing-duration>PT1H9M53S</meta:editing-duration>
    <meta:generator>OpenOffice/4.0.1$Win32 OpenOffice.org_project/401m5$Build-9714</meta:generator>
    <meta:document-statistic meta:table-count="0" meta:image-count="0" meta:object-count="0" meta:page-count="2" meta:paragraph-count="17" meta:word-count="66" meta:character-count="6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